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bštejnská Lhota<text:line-break/>Zastupitelstvo obce Rabštejnská Lhota</text:p>
      <text:h text:style-name="Nadpis1" text:outline-level="1">Obecně závazná vyhláška obce Rabštejnská Lhota<text:line-break/>o místním poplatku ze psů</text:h>
      <text:p text:style-name="Textbody"/>
      <text:p text:style-name="UvodniVeta">Zastupitelstvo obce Rabštejnská Lhota se na svém zasedání dne 21.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bštejnská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é psa, který byl převzat z útulku, a to po dobu 2 let.</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Ing. Michaela Charvátová v. r.<text:line-break/><text:s/>starostka</text:p>
          </table:table-cell>
          <table:table-cell table:style-name="TableCell26">
            <text:p text:style-name="PodpisovePole">Naděžda Štěpánk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starostka</dc:creator>
    <meta:creation-date>2025-05-14T13:23:00Z</meta:creation-date>
    <dc:date>2025-05-14T13:23:00Z</dc:date>
    <meta:template xlink:href="Normal" xlink:type="simple"/>
    <meta:editing-cycles>2</meta:editing-cycles>
    <meta:editing-duration>PT240S</meta:editing-duration>
    <meta:document-statistic meta:page-count="3" meta:paragraph-count="6" meta:word-count="469" meta:character-count="3234" meta:row-count="23" meta:non-whitespace-character-count="2771"/>
  </office:meta>
</office:document-meta>
</file>